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de Open dag van de Floriadehof aan de Willemijngang 40 te Zoetermeer op 24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september 2022 een besluit verzonden op de aanvraag met zaaknummer 2022-058454 voor het evenement Open dag Floriadehof op locatie Willemijngang 4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5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 op locatie Willemijngang 40 te Zoetermeer</meta:user-defined>
    <dc:language>nl</dc:language>
    <meta:user-defined meta:name="OVERHEIDop.locatietype/OVERHEIDop.gebiedsmarkering">Punt</meta:user-defined>
    <meta:user-defined meta:name="DC.title">Kennisgeving besluit evenementenvergunning (A) voor de Open dag van de Floriadehof aan de Willemijngang 40 te Zoetermeer op 24 september 2022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54</meta:user-defined>
    <meta:user-defined meta:name="OVERHEIDop.GmbID/DC.identifier">gmb-2022-415554</meta:user-defined>
    <meta:user-defined meta:name="OVERHEIDop.versieInformatie"/>
  </office:meta>
</office:document-meta>
</file>