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o Vivaldistraat+Domenico Scarlattilaan,Amsterdam - Well House - NSI Development B.V. - Oprichten kantoorgebouw Well House met vrijstaande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kantoorgebouw “Well House” en een tijdelijke vrijstaande fietsenstalling met een maximale instandhoudingstermijn van 15 jaar op het perceel gelegen op de hoek van Antonio Vivaldistraat en de Domenico Scarlattilaan te Amsterdam. Datum besluit: 13 september 2022 Aanvrager: NSI Development B.V. Zaaknummer: 111122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55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729</meta:user-defined>
    <meta:user-defined meta:name="DCTERMS.abstract">Bekendmaking van Gemeente Amsterdam</meta:user-defined>
    <dc:language>nl</dc:language>
    <meta:user-defined meta:name="OVERHEIDop.locatietype/OVERHEIDop.gebiedsmarkering">Punt</meta:user-defined>
    <meta:user-defined meta:name="DC.title">Vergunning Verleend - Antonio Vivaldistraat+Domenico Scarlattilaan,Amsterdam - Well House - NSI Development B.V. - Oprichten kantoorgebouw Well House met vrijstaande fietsenstalling</meta:user-defined>
    <meta:user-defined meta:name="OVERHEIDop.datumEindeReactietermijn">2022-10-26</meta:user-defined>
    <meta:user-defined meta:name="OVERHEIDop.terinzageleggingBG">https://mozardloket.odnzkg.nl/mozard/!suite42.scherm1260?mObj=1302729</meta:user-defined>
    <meta:user-defined meta:name="DCTERMS.W3CDTF/DCTERMS.available">2022-09-16</meta:user-defined>
    <meta:user-defined meta:name="DCTERMS.W3CDTF/OVERHEIDop.jaargang">2022</meta:user-defined>
    <meta:user-defined meta:name="OVERHEIDop.publicationIssue">415552</meta:user-defined>
    <meta:user-defined meta:name="OVERHEIDop.GmbID/DC.identifier">gmb-2022-415552</meta:user-defined>
    <meta:user-defined meta:name="OVERHEIDop.versieInformatie"/>
  </office:meta>
</office:document-meta>
</file>