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lanen (nabij) 18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reguliere aanvraag met zaaknummer SXO-20221997 voor een omgevingsvergunning voor het tijdelijk plaatsen van Geotubes voor de opslag baggerspecie op locatie nabij Tussenlanen 18a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555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5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5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ussenlanen (nabij) 18a in Bergambacht</meta:user-defined>
    <meta:user-defined meta:name="DCTERMS.W3CDTF/DCTERMS.available">2022-09-16</meta:user-defined>
    <meta:user-defined meta:name="DCTERMS.W3CDTF/OVERHEIDop.jaargang">2022</meta:user-defined>
    <meta:user-defined meta:name="OVERHEIDop.publicationIssue">415551</meta:user-defined>
    <meta:user-defined meta:name="OVERHEIDop.GmbID/DC.identifier">gmb-2022-415551</meta:user-defined>
    <meta:user-defined meta:name="OVERHEIDop.versieInformatie"/>
  </office:meta>
</office:document-meta>
</file>