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padelbanen- Van Wassenaerlaantje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50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4 jan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5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padelbanen- Van Wassenaerlaantje 1, Voorschot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54</meta:user-defined>
    <meta:user-defined meta:name="OVERHEIDop.GmbID/DC.identifier">gmb-2022-41554</meta:user-defined>
    <meta:user-defined meta:name="OVERHEIDop.versieInformatie"/>
  </office:meta>
</office:document-meta>
</file>