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Marsmangaarde 41 7414XJ Deventer, [DVT00F02274] Deventer F 22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812</text:p>
            <text:p text:style-name="common-al">Ingekomen: 11-09-2022</text:p>
            <text:p text:style-name="common-al">Locatie: Marsmangaarde 41 7414XJ Deventer, [DVT00F02274] Deventer F 2274</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53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3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3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81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Marsmangaarde 41 7414XJ Deventer, [DVT00F02274] Deventer F 2274</meta:user-defined>
    <meta:user-defined meta:name="DCTERMS.W3CDTF/DCTERMS.available">2022-09-16</meta:user-defined>
    <meta:user-defined meta:name="DCTERMS.W3CDTF/OVERHEIDop.jaargang">2022</meta:user-defined>
    <meta:user-defined meta:name="OVERHEIDop.publicationIssue">415539</meta:user-defined>
    <meta:user-defined meta:name="OVERHEIDop.GmbID/DC.identifier">gmb-2022-415539</meta:user-defined>
    <meta:user-defined meta:name="OVERHEIDop.versieInformatie"/>
  </office:meta>
</office:document-meta>
</file>