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raalsteen 15, 1703E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is een aanvraag omgevingsvergunning ontvangen voor het plaatsen van een dakopbouw op de locatie Straalsteen 15, 1703EP Heerhugowaard. De aanvraag is geregistreerd onder zaaknummer 2022-00658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53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traalsteen 15, 1703EP Heerhugowaard</meta:user-defined>
    <dc:language>nl</dc:language>
    <meta:user-defined meta:name="OVERHEIDop.locatietype/OVERHEIDop.gebiedsmarkering">Punt</meta:user-defined>
    <meta:user-defined meta:name="DC.title">Kennisgeving aanvraag omgevingsvergunning, Straalsteen 15, 1703EP Heerhugowaa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38</meta:user-defined>
    <meta:user-defined meta:name="OVERHEIDop.GmbID/DC.identifier">gmb-2022-415538</meta:user-defined>
    <meta:user-defined meta:name="OVERHEIDop.versieInformatie"/>
  </office:meta>
</office:document-meta>
</file>