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8, 9, 11 te Maastricht. Kennisgeving nieuwe aanvraag omgevingsvergunning, het vervangen van het platte gedeelte van het hoofddak, het plaatsen van zonnepanelen, dakramen en een gro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23WB</text:p>
            <text:p text:style-name="common-al">
            <text:span text:style-name="nadrukvet">Volksplein 8, 9, 11 te Maastricht</text:span>
          </text:p>
            <text:p text:style-name="common-al">
            <text:span text:style-name="nadrukvet">het vervangen van het platte gedeelte van het hoofddak, het plaatsen van zonnepanelen, dakramen en een groendak</text:span>
          </text:p>
            <text:p text:style-name="common-al"/>
            <text:p text:style-name="common-al">
            <text:span text:style-name="nadrukvet">Datum ontvangst aanvraag:</text:span> 1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5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8, 9, 11 te Maastricht. Kennisgeving nieuwe aanvraag omgevingsvergunning, het vervangen van het platte gedeelte van het hoofddak, het plaatsen van zonnepanelen, dakramen en een groenda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34</meta:user-defined>
    <meta:user-defined meta:name="OVERHEIDop.GmbID/DC.identifier">gmb-2022-415534</meta:user-defined>
    <meta:user-defined meta:name="OVERHEIDop.versieInformatie"/>
  </office:meta>
</office:document-meta>
</file>