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4 appartementen aan Frisostraat 29a – 35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29 augustus 2022 tot en met 5 september 2022 de volgende omgevingsvergunningen hebben verleend:</text:p>
            <text:p text:style-name="common-al">Voor : het bouwen van 24 appartementen</text:p>
            <text:p text:style-name="common-al">Locatie  : Frisostraat 29a – 35f, 8321 GN Urk</text:p>
            <text:p text:style-name="common-al">Datum verzending : 2 september 2022</text:p>
            <text:p text:style-name="common-al">De beschikking en de bijbehorende stukken liggen met ingang van 9 september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553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3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3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24 appartementen aan Frisostraat 29a – 35f te Ur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533</meta:user-defined>
    <meta:user-defined meta:name="OVERHEIDop.GmbID/DC.identifier">gmb-2022-415533</meta:user-defined>
    <meta:user-defined meta:name="OVERHEIDop.versieInformatie"/>
  </office:meta>
</office:document-meta>
</file>