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charmer, Geweigerde omgevingsvergunning (reguliere procedure) Z2022-00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Hoofdweg 83, 9616 TB te Scharmer, voor het uitbreiden van een garagewerkplaats aan de achterzijde, 9 september 2022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nf</text:p>
            <text:p text:style-name="common-al"/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 mevrouw R. Boels van de Omgevingsdienst Groningen via telefoonnummer: 0598-788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53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3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3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3 Scharmer, Geweigerde omgevingsvergunning (reguliere procedure) Z2022-00574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31</meta:user-defined>
    <meta:user-defined meta:name="OVERHEIDop.GmbID/DC.identifier">gmb-2022-415531</meta:user-defined>
    <meta:user-defined meta:name="OVERHEIDop.versieInformatie"/>
  </office:meta>
</office:document-meta>
</file>