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Drive-in bioscoop aan de Van der Hage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september 2022 een besluit verzonden op de aanvraag met zaaknummer 2022-057241 voor een Drive-in bioscoop op locatie Van der Hagenstraat, parkeerterrein van Silverdome, op vrijdag 30 september 2022 en op 1 oktober 2022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552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Van der Hagenstraat </meta:user-defined>
    <dc:language>nl</dc:language>
    <meta:user-defined meta:name="OVERHEIDop.locatietype/OVERHEIDop.gebiedsmarkering">Punt</meta:user-defined>
    <meta:user-defined meta:name="DC.title">Kennisgeving besluit evenementenvergunning voor een Drive-in bioscoop aan de Van der Hagenstraat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527</meta:user-defined>
    <meta:user-defined meta:name="OVERHEIDop.GmbID/DC.identifier">gmb-2022-415527</meta:user-defined>
    <meta:user-defined meta:name="OVERHEIDop.versieInformatie"/>
  </office:meta>
</office:document-meta>
</file>