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zelstraat ong.(13, 15, 17 Den Uil 36 t/m 44 (even)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september 2022 een besluit genomen op de aanvraag voor een omgevingsvergunning op locatie Hezelstraat ong.(13, 15, 17 Den Uil 36 t/m 44 (even)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8 seniorenwoningen en het aanleggen van inritten</text:p>
            <text:p text:style-name="common-al">Locatie: Hezelstraat ong.(13, 15, 17 Den Uil 36 t/m 44 (even)  te Erp</text:p>
            <text:p text:style-name="common-al">Zaaknummer: OV-2022-0277</text:p>
            <text:p text:style-name="common-al">
            <text:span text:style-name="nadrukvet">Indienen bezwaarschrift</text:span>
          </text:p>
            <text:p text:style-name="common-al">Tegen dit besluit kunnen belanghebbenden op grond van de Algemene wet bestuursrecht binnen zes weken vanaf 15 sept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52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2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2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zelstraat ong.(13, 15, 17 Den Uil 36 t/m 44 (even)  te Erp</meta:user-defined>
    <meta:user-defined meta:name="DCTERMS.W3CDTF/DCTERMS.available">2022-09-16</meta:user-defined>
    <meta:user-defined meta:name="DCTERMS.W3CDTF/OVERHEIDop.jaargang">2022</meta:user-defined>
    <meta:user-defined meta:name="OVERHEIDop.publicationIssue">415525</meta:user-defined>
    <meta:user-defined meta:name="OVERHEIDop.GmbID/DC.identifier">gmb-2022-415525</meta:user-defined>
    <meta:user-defined meta:name="OVERHEIDop.versieInformatie"/>
  </office:meta>
</office:document-meta>
</file>