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 met dakkapel aan Wijk 6 30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2 augustus 2022 tot en met 29 augustus 2022 de volgende aanvraag voor een omgevingsvergunning, waarbij de reguliere / uitgebreide voorbereidingsprocedure van toepassing is, hebben ontvangen:</text:p>
            <text:p text:style-name="common-al">Voor : het vervangen van het dak met dakkapel </text:p>
            <text:p text:style-name="common-al">Locatie : Wijk 6 30, 8321 VB Urk</text:p>
            <text:p text:style-name="common-al">Datum ontvangst : 26 augustus 2022</text:p>
            <text:p text:style-name="common-al">De ingediende aanvraag kunnen na telefonische afspraak worden ingezien bij de balie van het gemeentehuis. Bel hiervoor met 052768986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552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2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2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et dak met dakkapel aan Wijk 6 30 te Urk</meta:user-defined>
    <meta:user-defined meta:name="DCTERMS.W3CDTF/DCTERMS.available">2022-09-19</meta:user-defined>
    <meta:user-defined meta:name="DCTERMS.W3CDTF/OVERHEIDop.jaargang">2022</meta:user-defined>
    <meta:user-defined meta:name="OVERHEIDop.publicationIssue">415522</meta:user-defined>
    <meta:user-defined meta:name="OVERHEIDop.GmbID/DC.identifier">gmb-2022-415522</meta:user-defined>
    <meta:user-defined meta:name="OVERHEIDop.versieInformatie"/>
  </office:meta>
</office:document-meta>
</file>