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aanhangsel van de alcoholvergunning van Bavaria Brouwerijcafé aan Heuvel 5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aanhangsel van de Alcoholvergunning van Bavaria Brouwerijcafé in Lieshout </text:span>
          </text:p>
            <text:p text:style-name="common-al">De burgemeester wijzigt het aanhangsel van de alcoholvergunning. Dit is voor Bavaria Brouwerijcafé, Heuvel 5 in Lieshout. Er komt 1 leidinggevende bij op het aanhangsel en 2 leidingevenden gaan van het aanhangsel af (Verzonden op 8 september 2022).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552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2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2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Wijziging van aanhangsel van de alcoholvergunning van Bavaria Brouwerijcafé aan Heuvel 5 te Lieshou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521</meta:user-defined>
    <meta:user-defined meta:name="OVERHEIDop.GmbID/DC.identifier">gmb-2022-415521</meta:user-defined>
    <meta:user-defined meta:name="OVERHEIDop.versieInformatie"/>
  </office:meta>
</office:document-meta>
</file>