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loosterlaan 31-33-35 te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met ingang van vrijdag 16 september 2022 tot en met donderdag 27 oktober 2022 het ontwerpbestemmingsplan “Kloosterlaan 31-33-35” voor een ieder ter inzage ligt.</text:p>
            <text:p text:style-name="common-al"/>
            <text:p text:style-name="common-al">
            <text:span text:style-name="nadrukvet">Ontwerpbestemmingsplan</text:span>
          </text:p>
            <text:p text:style-name="common-al">Aan de Kloosterlaan 31-33-35 te Lage Vuursche in de gemeente Baarn staan drie woningen. Deze drie woningen waren eigendom van de voormalige zorginstelling die achter de woningen gelegen is. De woningen zijn reeds verkocht aan particulieren. Het terrein van de voormalige zorginstelling is verkocht aan een partij die het zal herontwikkelen. Vooruitlopend op de herontwikkeling van het terrein van de voormalige zorginstelling is er een nieuwe toegangsweg vanaf de Kloosterlaan gerealiseerd. De oude toegangsweg, die vlak achter twee woningen lag is verwijderd. De tuinen van de woningen zijn aan de achterzijde vergroot ter plaatse van de oude toegangsweg. De tuinen zijn deels op de bestemming 'Maatschappelijk - zorginstelling' komen te liggen en de nieuwe toegangsweg op de bestemming 'Wonen'. De drie woningen zijn in het huidige bestemmingsplan al bestemd met een woonbestemming.</text:p>
            <text:p text:style-name="common-al">Binnen het plangebied verandert er in vergelijking met de huidige situatie niets. Met dit bestemmingsplan wordt slechts een bestemmingswijziging, maatschappelijk naar woonbestemming mogelijk gemaakt ten behoeve van de tuinen behorende bij de woningen. Er worden geen nieuwe gebouwen en of woningen mogelijk gemaakt.</text:p>
            <text:p text:style-name="common-al"/>
            <text:p text:style-name="common-al">
            <text:span text:style-name="nadrukvet">Wilt u het bestemmingsplan inzien? </text:span>
          </text:p>
            <text:p text:style-name="common-al">Het ontwerpbestemmingsplan “Kloosterlaan 31-33-35” is digitaal in te zien via de landelijke website www.<text:a xlink:href="http://www.ruimtelijkeplannen.nl/web-roo/roo/bestemmingsplannen?planidn=NL.IMRO.0308.000061-VO01" xlink:type="simple">ruimtelijkeplannen.nl</text:a>. Op de homepage van ruimtelijke plannen klikt u eerst op de groene button ‘plannen zoeken’ en kiest daarna de optie ‘plannaam /plannummer’. De plannaam is vervolgens ‘Kloosterlaan 31-33-35, het plannummer is NL.IMRO.0308.BP0097-ON01.</text:p>
            <text:p text:style-name="common-al">Het ontwerpbestemmingsplan is ook in te zien in de centrale hal van het gemeentehuis van 8.00 uur tot 12.00 uur. Hebt u vragen? Dan kunt u een afspraak maken bij de balie Frontoffice, telefoon 035 – 5481 611.</text:p>
            <text:p text:style-name="common-al">Wij verzoeken u zo mogelijk de stukken digitaal in te zien via www.ruimtelijkeplannen.nl en anders bij voorkeur telefonisch een afspraak te maken voordat u naar het gemeentehuis komt.</text:p>
            <text:p text:style-name="common-al"/>
            <text:p text:style-name="common-al">
            <text:span text:style-name="nadrukvet">Zienswijze</text:span> Gedurende de termijn van terinzagelegging van <text:span text:style-name="nadrukvet">vrijdag 16 september 2022 tot en met donderdag 27 oktober 2022</text:span>, kan een ieder zienswijzen indienen op het ontwerpbestemmingsplan. Dit kan schriftelijk bij Burgemeester en Wethouders van Baarn, postbus 1003, 3740 BA Baarn, of mondeling door contact op te nemen met de heer P. Schrijver via 035 – 5481 611.</text:p>
            <text:p text:style-name="common-al"/>
            <text:p text:style-name="common-al">
            <text:span text:style-name="nadrukvet">De verdere procedure</text:span> Nadat de termijn voor zienswijzen is verstreken wordt bekeken of naar aanleiding van ingediende zienswijzen het plan aangepast dient te worden. Het college neemt een besluit over de beantwoording van de zienswijzen, de gemeenteraad over het vaststellen van het bestemmingsplan. Nadat het vastgestelde bestemmingsplan gedurende zes weken ter inzage heeft gelegen voor beroep treedt het plan en besluit in werking. Indien geen beroep wordt ingesteld is daarmee de procedure afger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551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1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1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Baarn</meta:user-defined>
    <meta:user-defined meta:name="OVERHEID.Informatietype/DC.type">officiële publicatie</meta:user-defined>
    <meta:user-defined meta:name="OVERHEIDop.Rubriek/DC.type">ruimtelijk plan of omgevingsdocument</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imtelijkplan/OVERHEIDop.bekendmakingBetreffendePlan">NL.IMRO.0308.BP0097-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Kloosterlaan 31-33-35 te Lage Vuursche</meta:user-defined>
    <meta:user-defined meta:name="DCTERMS.W3CDTF/DCTERMS.available">2022-09-16</meta:user-defined>
    <meta:user-defined meta:name="DCTERMS.W3CDTF/OVERHEIDop.jaargang">2022</meta:user-defined>
    <meta:user-defined meta:name="OVERHEIDop.publicationIssue">415518</meta:user-defined>
    <meta:user-defined meta:name="OVERHEIDop.GmbID/DC.identifier">gmb-2022-415518</meta:user-defined>
    <meta:user-defined meta:name="OVERHEIDop.versieInformatie"/>
  </office:meta>
</office:document-meta>
</file>