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 van het pand aan Staartweg 3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2 augustus 2022 tot en met 29 augustus 2022 de volgende omgevingsvergunningen hebben verleend:</text:p>
            <text:p text:style-name="common-al">Voor : het brandveilig gebruik van het pand</text:p>
            <text:p text:style-name="common-al">Locatie : Staartweg 35, 8322 NA Urk</text:p>
            <text:p text:style-name="common-al">Datum verzending : 29 augustus 2022</text:p>
            <text:p text:style-name="common-al">De beschikking en de bijbehorende stukken liggen met ingang van 2 september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51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 gebruik van het pand aan Staartweg 35 te U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515</meta:user-defined>
    <meta:user-defined meta:name="OVERHEIDop.GmbID/DC.identifier">gmb-2022-415515</meta:user-defined>
    <meta:user-defined meta:name="OVERHEIDop.versieInformatie"/>
  </office:meta>
</office:document-meta>
</file>