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nemen en aanbrengen van verharding, terreinmeubilair, beplanting en openbare verlichting, riolering en aanvullende werkzaamheden op de locatie Schagerweg vanaf nummer 74A t/m kruisingsvlak met Handelsweg, 1751 CD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421</text:p>
            <text:p text:style-name="common-al">
            <text:span text:style-name="nadrukvet">Besluitdatum:</text:span> 14 september 2022</text:p>
            <text:p text:style-name="common-al">
            <text:span text:style-name="nadrukvet">Besluit:</text:span> verleende vergunning</text:p>
            <text:p text:style-name="common-al">
            <text:span text:style-name="nadrukvet">Locatie:</text:span> Schagerweg vanaf nummer 74A t/m kruisingsvlak met Handelsweg, 1751 CD in Schagerbrug</text:p>
            <text:p text:style-name="common-al">
            <text:span text:style-name="nadrukvet">Omschrijving:</text:span> het opnemen en aanbrengen van verharding, terreinmeubilair, beplanting en openbare verlichting, riolering en aanvullende werkzaamhed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5 september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15512</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512</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512</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omgevingsvergunning voor het opnemen en aanbrengen van verharding, terreinmeubilair, beplanting en openbare verlichting, riolering en aanvullende werkzaamheden op de locatie Schagerweg vanaf nummer 74A t/m kruisingsvlak met Handelsweg, 1751 CD in Schagerbrug</meta:user-defined>
    <meta:user-defined meta:name="DCTERMS.W3CDTF/DCTERMS.available">2022-09-16</meta:user-defined>
    <meta:user-defined meta:name="DCTERMS.W3CDTF/OVERHEIDop.jaargang">2022</meta:user-defined>
    <meta:user-defined meta:name="OVERHEIDop.publicationIssue">415512</meta:user-defined>
    <meta:user-defined meta:name="OVERHEIDop.GmbID/DC.identifier">gmb-2022-415512</meta:user-defined>
    <meta:user-defined meta:name="OVERHEIDop.versieInformatie"/>
  </office:meta>
</office:document-meta>
</file>