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tern verbouwen van een berging naar appartement en het wijzigen van  de voorgevel aan Handelskade 9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 22 augustus 2022 tot en met 29 augustus 2022 de volgende omgevingsvergunningen hebben verleend:</text:p>
            <text:p text:style-name="common-al">Voor : het intern verbouwen van berging naar appartement en het wijzigen </text:p>
            <text:p text:style-name="common-al"> de voorgevel</text:p>
            <text:p text:style-name="common-al">Locatie  : Handelskade 9, 8321 KB Urk</text:p>
            <text:p text:style-name="common-al">Datum verzending : 23 augustus 2022</text:p>
            <text:p text:style-name="common-al">De beschikking en de bijbehorende stukken liggen met ingang van 2 september 2022 ter inzage bij de balie van het gemeentehuis te Urk. U kunt telefonisch een afspraak maken. Bel hiervoor met tel. 0527-689868</text:p>
            <text:p text:style-name="common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508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508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intern verbouwen van een berging naar appartement en het wijzigen van  de voorgevel aan Handelskade 9 te Ur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5508</meta:user-defined>
    <meta:user-defined meta:name="OVERHEIDop.GmbID/DC.identifier">gmb-2022-415508</meta:user-defined>
    <meta:user-defined meta:name="OVERHEIDop.versieInformatie"/>
  </office:meta>
</office:document-meta>
</file>