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 Höfte Goor, zaaknummer 0000318421, het houden van een evenement (Grote Goorse Winterfeest op 26 nov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8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Drank en Horeca(evenement),Evenement,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550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8421</meta:user-defined>
    <meta:user-defined meta:name="DCTERMS.abstract">het houden van een evenement (Grote Goorse Winterfeest op 26 november 2022)</meta:user-defined>
    <dc:language>nl</dc:language>
    <meta:user-defined meta:name="OVERHEIDop.locatietype/OVERHEIDop.gebiedsmarkering">Punt</meta:user-defined>
    <meta:user-defined meta:name="DC.title">Ingediende aanvraag reguliere omgevingsvergunning, de Höfte Goor, zaaknummer 0000318421, het houden van een evenement (Grote Goorse Winterfeest op 26 november 2022)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02</meta:user-defined>
    <meta:user-defined meta:name="OVERHEIDop.GmbID/DC.identifier">gmb-2022-415502</meta:user-defined>
    <meta:user-defined meta:name="OVERHEIDop.versieInformatie"/>
  </office:meta>
</office:document-meta>
</file>