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08255, t.h.v. Tuindersweg, tegenover Overgauwseweg 72-74 Pijnacker, Pijnacker C 12118, Pijnacker C 12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64 appartementen Tuindershof fase 4A</text:p>
            <text:p text:style-name="common-al">OLO-nummer: 7108255</text:p>
            <text:p text:style-name="common-al">Locatie: t.h.v. Tuindersweg, tegenover Overgauwseweg 72-74 Pijnacker,  Pijnacker C 12118, Pijnacker C 12113</text:p>
            <text:p text:style-name="common-al">Datum besluit: 13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55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487</meta:user-defined>
    <meta:user-defined meta:name="DCTERMS.abstract">Bouwen 64 appartementen Tuindershof fase 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108255, t.h.v. Tuindersweg, tegenover Overgauwseweg 72-74 Pijnacker, Pijnacker C 12118, Pijnacker C 1211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01</meta:user-defined>
    <meta:user-defined meta:name="OVERHEIDop.GmbID/DC.identifier">gmb-2022-415501</meta:user-defined>
    <meta:user-defined meta:name="OVERHEIDop.versieInformatie"/>
  </office:meta>
</office:document-meta>
</file>