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Zwanenburgerdijk 503 A, 1161 NX, vergroten van de bestaande woning, verzenddatum 28-01-2022, zaaknummer 5361986, olonummer 64427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5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Zwanenburgerdijk 503 A, 1161 NX, vergroten van de bestaande woning, verzenddatum 28-01-2022, zaaknummer 5361986, olonummer 6442785.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550</meta:user-defined>
    <meta:user-defined meta:name="OVERHEIDop.GmbID/DC.identifier">gmb-2022-41550</meta:user-defined>
    <meta:user-defined meta:name="OVERHEIDop.versieInformatie"/>
  </office:meta>
</office:document-meta>
</file>