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7 appartementen in KAMER A en het plaatsen van 24 DOU woningen met bergingblok in KAMER J, [WSL01W07396] Woensel W 7396 , Castiliëlaan ; Kamer A en Kamer 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092</text:p>
            <text:p text:style-name="common-al">Omschrijving: plaatsen van 7 appartementen in KAMER A en het plaatsen van 24 DOU woningen met bergingblok in KAMER J</text:p>
            <text:p text:style-name="common-al">Adres: [WSL01W07396] Woensel W 7396 , Castiliëlaan ; Kamer A en Kamer J</text:p>
            <text:p text:style-name="common-al">Soort aanvraag: Bouwen</text:p>
            <text:p text:style-name="common-al">Besluit: Verleend</text:p>
            <text:p text:style-name="common-al">Besluitdatum: 14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5492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9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9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092</meta:user-defined>
    <meta:user-defined meta:name="DCTERMS.abstract">plaatsen van 7 appartementen in KAMER A en het plaatsen van 24 DOU woningen met bergingblok in KAMER J</meta:user-defined>
    <dc:language>nl</dc:language>
    <meta:user-defined meta:name="OVERHEIDop.locatietype/OVERHEIDop.gebiedsmarkering">Punt</meta:user-defined>
    <meta:user-defined meta:name="DC.title">Besluit op aanvraag reguliere omgevingsvergunning: plaatsen van 7 appartementen in KAMER A en het plaatsen van 24 DOU woningen met bergingblok in KAMER J, [WSL01W07396] Woensel W 7396 , Castiliëlaan ; Kamer A en Kamer J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492</meta:user-defined>
    <meta:user-defined meta:name="OVERHEIDop.GmbID/DC.identifier">gmb-2022-415492</meta:user-defined>
    <meta:user-defined meta:name="OVERHEIDop.versieInformatie"/>
  </office:meta>
</office:document-meta>
</file>