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Varkens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RGB Arnhem</text:p>
            <text:p text:style-name="common-al">Locatie: Varkensstraat 17</text:p>
            <text:p text:style-name="common-al">Zaaknummer: 69152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5489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8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489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Varkensstraat 17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489</meta:user-defined>
    <meta:user-defined meta:name="OVERHEIDop.GmbID/DC.identifier">gmb-2022-415489</meta:user-defined>
    <meta:user-defined meta:name="OVERHEIDop.versieInformatie"/>
  </office:meta>
</office:document-meta>
</file>