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Stadsgehoorzaal, Breestraat 60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- namens het college van burgemeester en wethouders van de gemeente Leiden - een melding Activiteitenbesluit milieubeheer van de Stadsgehoorzaal. </text:p>
            <text:p text:style-name="common-al">De melding gaat over de wijzing van de foyerruimte van de Stadsgehoorzaal naar een Grand café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2-0033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548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8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8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3317</meta:user-defined>
    <meta:user-defined meta:name="DCTERMS.abstract">het wijzigen van de foyerruimte van de Sadsgehoorzaal naar een grand cafe</meta:user-defined>
    <dc:language>nl</dc:language>
    <meta:user-defined meta:name="OVERHEIDop.locatietype/OVERHEIDop.gebiedsmarkering">Adres</meta:user-defined>
    <meta:user-defined meta:name="DC.title">Ingekomen melding Activiteitenbesluit milieubeheer – Stadsgehoorzaal, Breestraat 60 te Leid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5484</meta:user-defined>
    <meta:user-defined meta:name="OVERHEIDop.GmbID/DC.identifier">gmb-2022-415484</meta:user-defined>
    <meta:user-defined meta:name="OVERHEIDop.versieInformatie"/>
  </office:meta>
</office:document-meta>
</file>