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27 koopwoningen en 8 huurwoningen aan Koemeersloop 1 t/m 39 en 2 t/m 30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2 een omgevingsvergunning verleend. De gemeente geeft hiermee toestemming voor het bouwen van 27 koopwoningen en 8 huurwoningen aan Koemeersloop 1 t/m 39 en 2 t/m 30 in Wintelre. Het kenmerk van de gemeente voor deze zaak is 077016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4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65</meta:user-defined>
    <meta:user-defined meta:name="DCTERMS.abstract">bouwen van 27 koopwoningen en 8 huurwoningen</meta:user-defined>
    <dc:language>nl</dc:language>
    <meta:user-defined meta:name="OVERHEIDop.locatietype/OVERHEIDop.gebiedsmarkering">Punt</meta:user-defined>
    <meta:user-defined meta:name="DC.title">Vergunning voor het bouwen van 27 koopwoningen en 8 huurwoningen aan Koemeersloop 1 t/m 39 en 2 t/m 30 in Wintelre</meta:user-defined>
    <meta:user-defined meta:name="DCTERMS.W3CDTF/DCTERMS.available">2022-09-16</meta:user-defined>
    <meta:user-defined meta:name="DCTERMS.W3CDTF/OVERHEIDop.jaargang">2022</meta:user-defined>
    <meta:user-defined meta:name="OVERHEIDop.publicationIssue">415481</meta:user-defined>
    <meta:user-defined meta:name="OVERHEIDop.GmbID/DC.identifier">gmb-2022-415481</meta:user-defined>
    <meta:user-defined meta:name="OVERHEIDop.versieInformatie"/>
  </office:meta>
</office:document-meta>
</file>