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oghout, 1251 ZC, het bouwen van twee twee- onder een kap woningen en realiseren inritten (toekomstige huisnummers 4,6,8 en 1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oghout, 1251 ZC, het bouwen van twee twee- onder een kap woningen en realiseren inritten (toekomstige huisnummers 4,6,8 en 10), verzonden 13 september 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547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7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7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Ooghout, 1251 ZC, het bouwen van twee twee- onder een kap woningen en realiseren inritten (toekomstige huisnummers 4,6,8 en 10)</meta:user-defined>
    <meta:user-defined meta:name="DCTERMS.W3CDTF/DCTERMS.available">2022-09-16</meta:user-defined>
    <meta:user-defined meta:name="DCTERMS.W3CDTF/OVERHEIDop.jaargang">2022</meta:user-defined>
    <meta:user-defined meta:name="OVERHEIDop.publicationIssue">415478</meta:user-defined>
    <meta:user-defined meta:name="OVERHEIDop.GmbID/DC.identifier">gmb-2022-415478</meta:user-defined>
    <meta:user-defined meta:name="OVERHEIDop.versieInformatie"/>
  </office:meta>
</office:document-meta>
</file>