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tijdelijk bewonen van een bestaande garage aan Brouwersstraat 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ersstraat 8 </text:p>
                    <text:p text:style-name="table_al">5741CM Beek en Donk</text:p>
                  </table:table-cell>
                  <table:table-cell table:style-name="entry" table:number-rows-spanned="1" table:number-columns-spanned="1">
                    <text:p text:style-name="table_al">06-09-2022</text:p>
                  </table:table-cell>
                  <table:table-cell table:style-name="entry" table:number-rows-spanned="1" table:number-columns-spanned="1">
                    <text:p text:style-name="table_al">Het tijdelijk bewonen van een bestaande garag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547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7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7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bewonen van een bestaande garage aan Brouwersstraat 8 te Beek en Don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477</meta:user-defined>
    <meta:user-defined meta:name="OVERHEIDop.GmbID/DC.identifier">gmb-2022-415477</meta:user-defined>
    <meta:user-defined meta:name="OVERHEIDop.versieInformatie"/>
  </office:meta>
</office:document-meta>
</file>