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bijgebouw, Ministerlaan 50 563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420</text:p>
            <text:p text:style-name="common-al">Omschrijving: bouwen van een bijgebouw</text:p>
            <text:p text:style-name="common-al">Adres: Ministerlaan 50 5631ND Eindhoven</text:p>
            <text:p text:style-name="common-al">Datum ontvangst: 13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47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7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7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20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Ingediende aanvraag omgevingsvergunning: bouwen van een bijgebouw, Ministerlaan 50 5631ND Eindhov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76</meta:user-defined>
    <meta:user-defined meta:name="OVERHEIDop.GmbID/DC.identifier">gmb-2022-415476</meta:user-defined>
    <meta:user-defined meta:name="OVERHEIDop.versieInformatie"/>
  </office:meta>
</office:document-meta>
</file>