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terrasvergunning, Land van de Markt 1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/>
            <text:p text:style-name="common-al">Terrasvergunning </text:p>
            <text:p text:style-name="common-al"/>
            <text:p text:style-name="common-al">Voor:  Le Café (Berensen)</text:p>
            <text:p text:style-name="common-al">Locatie: Land van de Markt 119</text:p>
            <text:p text:style-name="common-al">Zaaknummer: 688194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3">
              <text:list-item text:style-override="id1-3-2-1-1-13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3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3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15471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471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471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terrasvergunning, Land van de Markt 119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471</meta:user-defined>
    <meta:user-defined meta:name="OVERHEIDop.GmbID/DC.identifier">gmb-2022-415471</meta:user-defined>
    <meta:user-defined meta:name="OVERHEIDop.versieInformatie"/>
  </office:meta>
</office:document-meta>
</file>