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pjeszijde in OUderkerk aan denIJssel</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voor Tijdelijke bypass brug 1 en 2 op locatie Schaapjeszijde in OUderkerk aan denIJssel. De aanvraag is geregistreerd onder zaaknummer SXO-202221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47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chaapjeszijde in OUderkerk aan denIJssel</meta:user-defined>
    <meta:user-defined meta:name="DCTERMS.W3CDTF/DCTERMS.available">2022-09-16</meta:user-defined>
    <meta:user-defined meta:name="DCTERMS.W3CDTF/OVERHEIDop.jaargang">2022</meta:user-defined>
    <meta:user-defined meta:name="OVERHEIDop.publicationIssue">415470</meta:user-defined>
    <meta:user-defined meta:name="OVERHEIDop.GmbID/DC.identifier">gmb-2022-415470</meta:user-defined>
    <meta:user-defined meta:name="OVERHEIDop.versieInformatie"/>
  </office:meta>
</office:document-meta>
</file>