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ontvangen voor:</text:p>
            <text:p text:style-name="common-al">
            <text:span text:style-name="nadrukvet">• Turbinestraat 17</text:span>, Ten Bergen &amp; Kuipers, oprichten meubelmakerij</text:p>
            <text:p text:style-name="common-al">
            <text:span text:style-name="nadrukvet">Inzien</text:span>
          </text:p>
            <text:p text:style-name="common-al">U kunt de desbetreffende stukken op afspraak inzien. Hiervoor kunt u contact opnemen met de Omgevingsdienst Twente, telefoon 0546 - 749 500. U kunt tegen de meldingen geen bezwaar- 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4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4</meta:user-defined>
    <meta:user-defined meta:name="OVERHEIDop.GmbID/DC.identifier">gmb-2022-415464</meta:user-defined>
    <meta:user-defined meta:name="OVERHEIDop.versieInformatie"/>
  </office:meta>
</office:document-meta>
</file>