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oekfuif bij Vrijdag, Velperbuitensingel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ekfuif bij Vrijdag</text:p>
            <text:p text:style-name="common-al">Datum: 23 september 2022 (wijziging datum)</text:p>
            <text:p text:style-name="common-al">Locatie: Velperbuitensingel 21a</text:p>
            <text:p text:style-name="common-al">Dossiernummer: 6872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546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oekfuif bij Vrijdag, Velperbuitensingel 21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63</meta:user-defined>
    <meta:user-defined meta:name="OVERHEIDop.GmbID/DC.identifier">gmb-2022-415463</meta:user-defined>
    <meta:user-defined meta:name="OVERHEIDop.versieInformatie"/>
  </office:meta>
</office:document-meta>
</file>