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86c 1381BR, Achtergracht 86c, 1381B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86c, 1381BR, Achtergracht 86c 1381BR Weesp</text:p>
            <text:p text:style-name="common-al">Omschrijving: bijgebouw in achtertuin, Achtergracht 86-C Weesp</text:p>
            <text:p text:style-name="common-al">Datum ontvangst: 12-09-2022</text:p>
            <text:p text:style-name="common-al">Zaaknummer: Z2022-WP000925</text:p>
            <text:p text:style-name="common-al">OLO nummer: 72472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6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925</meta:user-defined>
    <meta:user-defined meta:name="DCTERMS.abstract">bijgebouw in achtertuin, Achtergracht 86-C Weesp</meta:user-defined>
    <dc:language>nl</dc:language>
    <meta:user-defined meta:name="OVERHEIDop.locatietype/OVERHEIDop.gebiedsmarkering">Punt</meta:user-defined>
    <meta:user-defined meta:name="DC.title">Aanvraag omgevingsvergunning Achtergracht 86c 1381BR, Achtergracht 86c, 1381BR Weesp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62</meta:user-defined>
    <meta:user-defined meta:name="OVERHEIDop.GmbID/DC.identifier">gmb-2022-415462</meta:user-defined>
    <meta:user-defined meta:name="OVERHEIDop.versieInformatie"/>
  </office:meta>
</office:document-meta>
</file>