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67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67, 9628CL, voor het plaatsen van een woonunit, 13 sept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546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6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6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67 Siddeburen aanvraag omgevingsvergunn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461</meta:user-defined>
    <meta:user-defined meta:name="OVERHEIDop.GmbID/DC.identifier">gmb-2022-415461</meta:user-defined>
    <meta:user-defined meta:name="OVERHEIDop.versieInformatie"/>
  </office:meta>
</office:document-meta>
</file>