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8 bomen op 5 locaties, Gemeentelijke kaplijst voorjaar 2022, Gehele gemeente Zwolle (0193ESUITE9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5832022</text:p>
            <text:p text:style-name="common-al">Verzenddatum besluit: 27-01-2022</text:p>
            <text:p text:style-name="common-al">Locatie: Gehele gemeente Zwolle (Zwartepad, Ladeniusmarke, Stokmeesterslaan, Grenslaan, Het Engelse Werk)</text:p>
            <text:p text:style-name="common-al">Projectomschrijving: het kappen van 8 bomen op 5 locaties, Gemeentelijke kaplijst voorjaar 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5832022</meta:user-defined>
    <meta:user-defined meta:name="DCTERMS.abstract">het kappen van 8 bomen op 5 locaties, Gemeentelijke kaplijst voorjaa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8 bomen op 5 locaties, Gemeentelijke kaplijst voorjaar 2022, Gehele gemeente Zwolle (0193ESUITE95832022)</meta:user-defined>
    <meta:user-defined meta:name="DCTERMS.W3CDTF/DCTERMS.available">2022-02-01</meta:user-defined>
    <meta:user-defined meta:name="DCTERMS.W3CDTF/OVERHEIDop.jaargang">2022</meta:user-defined>
    <meta:user-defined meta:name="OVERHEIDop.publicationIssue">41546</meta:user-defined>
    <meta:user-defined meta:name="OVERHEIDop.GmbID/DC.identifier">gmb-2022-41546</meta:user-defined>
    <meta:user-defined meta:name="OVERHEIDop.versieInformatie"/>
  </office:meta>
</office:document-meta>
</file>