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222731, Nieuwkoopseweg 18 2641P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31-08-2022 Verwijderen asbest </text:p>
            <text:p text:style-name="common-al">OLO-nummer: 7222731</text:p>
            <text:p text:style-name="common-al">Locatie: Nieuwkoopseweg 18 2641PB Pijnacker</text:p>
            <text:p text:style-name="common-al">Datum besluit: 13-09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545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8258</meta:user-defined>
    <meta:user-defined meta:name="DCTERMS.abstract">Verwijderen asbest Nieuwkoopseweg 18</meta:user-defined>
    <dc:language>nl</dc:language>
    <meta:user-defined meta:name="OVERHEIDop.locatietype/OVERHEIDop.gebiedsmarkering">Punt</meta:user-defined>
    <meta:user-defined meta:name="DC.title">Geaccepteerde sloopmelding ter kennisgeving, 7222731, Nieuwkoopseweg 18 2641PB Pijnack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58</meta:user-defined>
    <meta:user-defined meta:name="OVERHEIDop.GmbID/DC.identifier">gmb-2022-415458</meta:user-defined>
    <meta:user-defined meta:name="OVERHEIDop.versieInformatie"/>
  </office:meta>
</office:document-meta>
</file>