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Burg. Van Suchtelenlaa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5 augustus 2022 tot en met 22 augustus 2022 de volgende omgevingsvergunningen hebben verleend:</text:p>
            <text:p text:style-name="common-al">Voor : het verbouwen en uitbreiden van de woning</text:p>
            <text:p text:style-name="common-al">Locatie : Burg. Van Suchtelenlaan 4, 8321 GV Urk</text:p>
            <text:p text:style-name="common-al">Datum verzending : 18 augustus 2022</text:p>
            <text:p text:style-name="common-al">De beschikking en de bijbehorende stukken liggen met ingang van 26 augustus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45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de woning aan Burg. Van Suchtelenlaan 4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456</meta:user-defined>
    <meta:user-defined meta:name="OVERHEIDop.GmbID/DC.identifier">gmb-2022-415456</meta:user-defined>
    <meta:user-defined meta:name="OVERHEIDop.versieInformatie"/>
  </office:meta>
</office:document-meta>
</file>