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inrichting, Kerkstraat 31a in IJsselstei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melding Activiteitenbesluit ontvangen voor het bedrijf op het adres Kerkstraat 31a in IJsselstein. Het gaat om een melding voor het oprichten van een inrich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17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545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5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5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inrichting, Kerkstraat 31a in IJsselstein</meta:user-defined>
    <meta:user-defined meta:name="DCTERMS.W3CDTF/DCTERMS.available">2022-09-16</meta:user-defined>
    <meta:user-defined meta:name="DCTERMS.W3CDTF/OVERHEIDop.jaargang">2022</meta:user-defined>
    <meta:user-defined meta:name="OVERHEIDop.publicationIssue">415455</meta:user-defined>
    <meta:user-defined meta:name="OVERHEIDop.GmbID/DC.identifier">gmb-2022-415455</meta:user-defined>
    <meta:user-defined meta:name="OVERHEIDop.versieInformatie"/>
  </office:meta>
</office:document-meta>
</file>