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27-9, Stoptober, Nieuwkoop, Achterwe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, Nieuwkoop – toestemming is verleend voor het innemen van een incidentele standplaats op 27 september 2022 voor de voorlichting over stoppen met roken - verzonden 14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544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nderwijs en wetenschap | Organisatie en belei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standplaats 27-9, Stoptober, Nieuwkoop, Achterweg 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448</meta:user-defined>
    <meta:user-defined meta:name="OVERHEIDop.GmbID/DC.identifier">gmb-2022-415448</meta:user-defined>
    <meta:user-defined meta:name="OVERHEIDop.versieInformatie"/>
  </office:meta>
</office:document-meta>
</file>