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Aelenstraat 1 5521JT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erfafscheiding aan Aelenstraat 1 5521JT Eersel. Het kenmerk van de gemeente voor deze zaak is 0770174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544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747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Aanvraag vergunning voor het plaatsen van een erfafscheiding aan Aelenstraat 1 5521JT Eers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47</meta:user-defined>
    <meta:user-defined meta:name="OVERHEIDop.GmbID/DC.identifier">gmb-2022-415447</meta:user-defined>
    <meta:user-defined meta:name="OVERHEIDop.versieInformatie"/>
  </office:meta>
</office:document-meta>
</file>