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eakker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september 2022 besloten om de beslistermijn voor de aanvraag met zaaknummer OV-2022-0516 voor een omgevingsvergunning op locatie Grooteakker 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544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4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ooteakker 8 te Vegh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44</meta:user-defined>
    <meta:user-defined meta:name="OVERHEIDop.GmbID/DC.identifier">gmb-2022-415444</meta:user-defined>
    <meta:user-defined meta:name="OVERHEIDop.versieInformatie"/>
  </office:meta>
</office:document-meta>
</file>