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populieren, Timmermansweg 7 7433BJ Schalkhaar, [DPV00D01557] Diepenveen D 1557, [DPV00D01556] Diepenveen D 15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807</text:p>
            <text:p text:style-name="common-al">Ingekomen: 11-09-2022</text:p>
            <text:p text:style-name="common-al">Locatie: Timmermansweg 7 7433BJ Schalkhaar, [DPV00D01557] Diepenveen D 1557, [DPV00D01556] Diepenveen D 1556 </text:p>
            <text:p text:style-name="common-al">Projectomschrijving: het kappen van 4 populie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4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807</meta:user-defined>
    <meta:user-defined meta:name="DCTERMS.abstract">het kappen van 4 populieren </meta:user-defined>
    <dc:language>nl</dc:language>
    <meta:user-defined meta:name="OVERHEIDop.locatietype/OVERHEIDop.gebiedsmarkering">Punt</meta:user-defined>
    <meta:user-defined meta:name="DC.title">Aanvraag omgevingsvergunning, het kappen van 4 populieren, Timmermansweg 7 7433BJ Schalkhaar, [DPV00D01557] Diepenveen D 1557, [DPV00D01556] Diepenveen D 1556</meta:user-defined>
    <meta:user-defined meta:name="DCTERMS.W3CDTF/DCTERMS.available">2022-09-16</meta:user-defined>
    <meta:user-defined meta:name="DCTERMS.W3CDTF/OVERHEIDop.jaargang">2022</meta:user-defined>
    <meta:user-defined meta:name="OVERHEIDop.publicationIssue">415442</meta:user-defined>
    <meta:user-defined meta:name="OVERHEIDop.GmbID/DC.identifier">gmb-2022-415442</meta:user-defined>
    <meta:user-defined meta:name="OVERHEIDop.versieInformatie"/>
  </office:meta>
</office:document-meta>
</file>