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ontvangen voor:</text:p>
            <text:p text:style-name="common-al">• Diamantstraat 18, Bidfood, veranderen groothandel in food en non-food artikelen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543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3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3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37</meta:user-defined>
    <meta:user-defined meta:name="OVERHEIDop.GmbID/DC.identifier">gmb-2022-415437</meta:user-defined>
    <meta:user-defined meta:name="OVERHEIDop.versieInformatie"/>
  </office:meta>
</office:document-meta>
</file>