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 tot juweliershuis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19</text:p>
            <text:p text:style-name="common-al">Omschrijving: verbouwen van het pand tot juweliershuis</text:p>
            <text:p text:style-name="common-al">Adres: Demer 48 5611AS Eindhoven</text:p>
            <text:p text:style-name="common-al">Datum ontvangst: 1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43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1419</meta:user-defined>
    <meta:user-defined meta:name="DCTERMS.abstract">verbouwen van het pand tot juweliershuis</meta:user-defined>
    <dc:language>nl</dc:language>
    <meta:user-defined meta:name="OVERHEIDop.locatietype/OVERHEIDop.gebiedsmarkering">Punt</meta:user-defined>
    <meta:user-defined meta:name="DC.title">Ingediende aanvraag omgevingsvergunning: verbouwen van het pand tot juweliershuis, Demer 48 5611AS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34</meta:user-defined>
    <meta:user-defined meta:name="OVERHEIDop.GmbID/DC.identifier">gmb-2022-415434</meta:user-defined>
    <meta:user-defined meta:name="OVERHEIDop.versieInformatie"/>
  </office:meta>
</office:document-meta>
</file>