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bouw zijgevel - Van Beuningenplantsoe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39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0 jan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.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4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Aanbouw zijgevel - Van Beuningenplantsoen 5, Voorscho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43</meta:user-defined>
    <meta:user-defined meta:name="OVERHEIDop.GmbID/DC.identifier">gmb-2022-41543</meta:user-defined>
    <meta:user-defined meta:name="OVERHEIDop.versieInformatie"/>
  </office:meta>
</office:document-meta>
</file>