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2 Froombosch, Verlenging beslistermijn omgevingsvergunning (reguliere procedure) Z2022-008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162, 9619 PJ te Froombosch, voor het uitbreiden van een woning, ingediend op 16 augustus 2022</text:p>
            <text:p text:style-name="common-al">
            <text:span text:style-name="nadrukvet">informatie</text:span>
          </text:p>
            <text:p text:style-name="last-al">Heeft u naar aanleiding van deze brief nog vragen of opmerkingen, dan kunt u contact opnemen met Team VVL Bouw van de Omgevingsdienst Groningen via telefoonnummer: 0598-788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42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62 Froombosch, Verlenging beslistermijn omgevingsvergunning (reguliere procedure) Z2022-00825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29</meta:user-defined>
    <meta:user-defined meta:name="OVERHEIDop.GmbID/DC.identifier">gmb-2022-415429</meta:user-defined>
    <meta:user-defined meta:name="OVERHEIDop.versieInformatie"/>
  </office:meta>
</office:document-meta>
</file>