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 Graauw, Meloweg 4</text:span>
          </text:p>
            <text:p text:style-name="common-al">Zaakomschrijving: Anders gebruiken van gronden voor plaatsing van een mestopslag</text:p>
            <text:p text:style-name="common-al">Zaaknummer: 277314</text:p>
            <text:p text:style-name="common-al">Beschikking datum verzonden: 14-9-2022</text:p>
            <text:p text:style-name="common-al"/>
            <text:p text:style-name="common-al">U kunt de verleende vergunning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415427</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427</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427</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77314</meta:user-defined>
    <meta:user-defined meta:name="DCTERMS.abstract">Anders gebruiken van gronden voor plaatsing van een mestopslag</meta:user-defined>
    <dc:language>nl</dc:language>
    <meta:user-defined meta:name="OVERHEIDop.locatietype/OVERHEIDop.gebiedsmarkering">Punt</meta:user-defined>
    <meta:user-defined meta:name="DC.title">Omgevingsvergunning verleend</meta:user-defined>
    <meta:user-defined meta:name="DCTERMS.W3CDTF/DCTERMS.available">2022-09-16</meta:user-defined>
    <meta:user-defined meta:name="DCTERMS.W3CDTF/OVERHEIDop.jaargang">2022</meta:user-defined>
    <meta:user-defined meta:name="OVERHEIDop.publicationIssue">415427</meta:user-defined>
    <meta:user-defined meta:name="OVERHEIDop.GmbID/DC.identifier">gmb-2022-415427</meta:user-defined>
    <meta:user-defined meta:name="OVERHEIDop.versieInformatie"/>
  </office:meta>
</office:document-meta>
</file>