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Langstraat M116 te Schijnd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Meierijstad hebben op 8 september 2022 besloten om de beslistermijn voor de aanvraag met zaaknummer OV-2022-0510 voor een omgevingsvergunning op locatie Langstraat M116 te Schijndel te verlengen voor een periode van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Bouwen</text:p>
              </text:list-item>
              <text:list-item text:style-override="id1-3-2-1-1-2-2">
                <text:number>•</text:number>
                <text:p text:style-name="al">Planologische afwijking</text:p>
              </text:list-item>
              <text:list-item text:style-override="id1-3-2-1-1-2-3">
                <text:number>•</text:number>
                <text:p text:style-name="al">Werk of werkzaamheden uitvoeren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met het werkatelier Vergunningverlening, Toezicht en Handhaving (VTH) via telefoonnummer 14 0413. Op verzoek kunt u een afschrift van de stukken verkrijgen, waarvoor mogelijk leges in rekening gebracht worden op basis van onze legesverordening. Tegen de aanvraag kunt u geen bezwaar maken, dit kan pas nadat er een besluit is genomen op de aangevraagde omgevings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415422</text:span><text:line-break/><text:date style:data-style-name="dag" text:fixed="true" text:date-value="2022-09-16"/><text:line-break/><text:date style:data-style-name="jaar" text:fixed="true" text:date-value="2022-09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5422</text:span><text:date style:data-style-name="nicedate" text:fixed="true" text:date-value="2022-09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5422</text:span><text:date style:data-style-name="nicedate" text:fixed="true" text:date-value="2022-09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1/xml/MC-DRP-OmgevingsvergunningAfhandeling-3Pas-ZM.xml</meta:user-defined>
    <meta:user-defined meta:name="OVERHEID.Gemeente/DC.creator">Meierij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eierijstad</meta:user-defined>
    <meta:user-defined meta:name="OVERHEID.Gemeente/OVERHEID.authority">Meierij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Perceel</meta:user-defined>
    <meta:user-defined meta:name="DC.title">Kennisgeving verlenging beslistermijn omgevingsvergunning Langstraat M116 te Schijndel</meta:user-defined>
    <meta:user-defined meta:name="DCTERMS.W3CDTF/DCTERMS.available">2022-09-16</meta:user-defined>
    <meta:user-defined meta:name="DCTERMS.W3CDTF/OVERHEIDop.jaargang">2022</meta:user-defined>
    <meta:user-defined meta:name="OVERHEIDop.publicationIssue">415422</meta:user-defined>
    <meta:user-defined meta:name="OVERHEIDop.GmbID/DC.identifier">gmb-2022-415422</meta:user-defined>
    <meta:user-defined meta:name="OVERHEIDop.versieInformatie"/>
  </office:meta>
</office:document-meta>
</file>