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[ATN01M02198] Asten M 2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maken van een in- en uitrit, 14-09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541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1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1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58345</meta:user-defined>
    <meta:user-defined meta:name="DCTERMS.abstract">het maken van een in- en uitrit</meta:user-defined>
    <dc:language>nl</dc:language>
    <meta:user-defined meta:name="OVERHEIDop.locatietype/OVERHEIDop.gebiedsmarkering">Punt</meta:user-defined>
    <meta:user-defined meta:name="DC.title">Gemeente Asten - verleende omgevingsvergunning, [ATN01M02198] Asten M 2198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14</meta:user-defined>
    <meta:user-defined meta:name="OVERHEIDop.GmbID/DC.identifier">gmb-2022-415414</meta:user-defined>
    <meta:user-defined meta:name="OVERHEIDop.versieInformatie"/>
  </office:meta>
</office:document-meta>
</file>