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realiseren van een dakkapel op het perceel Baron van Fridaghstraat 36</text:p>
            <text:p text:style-name="common-al">Dit besluit is 9 september 2022 verzonden</text:p>
            <text:p text:style-name="common-al"/>
            <text:p text:style-name="common-al">
            <text:span text:style-name="nadrukvet">Lemele</text:span>
          </text:p>
            <text:p text:style-name="common-al">- het bouwen van een nieuwe woning op het perceel De Belte 3a (wijziging van het primaire besluit van de vergunning die op 3 maart 2022 is verleend)</text:p>
            <text:p text:style-name="common-al">Dit besluit is 13 september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54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9-21</meta:user-defined>
    <meta:user-defined meta:name="DCTERMS.W3CDTF/OVERHEIDop.jaargang">2022</meta:user-defined>
    <meta:user-defined meta:name="OVERHEIDop.publicationIssue">415408</meta:user-defined>
    <meta:user-defined meta:name="OVERHEIDop.GmbID/DC.identifier">gmb-2022-415408</meta:user-defined>
    <meta:user-defined meta:name="OVERHEIDop.versieInformatie"/>
  </office:meta>
</office:document-meta>
</file>