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stallen tour Trinity, Haersterveerweg 1A (zaaknummer 21295-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september 2022, is een evenementenvergunning verleend voor het houden van Kerststallen tour Trinity op <text:span text:style-name="nadrukvet">18 december 2022</text:span> aan de<text:span text:style-name="nadrukvet"> Haersterveerweg 1A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40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0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0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ststallen tour Trinity, Haersterveerweg 1A (zaaknummer 21295-2022)</meta:user-defined>
    <meta:user-defined meta:name="DCTERMS.W3CDTF/DCTERMS.available">2022-09-16</meta:user-defined>
    <meta:user-defined meta:name="DCTERMS.W3CDTF/OVERHEIDop.jaargang">2022</meta:user-defined>
    <meta:user-defined meta:name="OVERHEIDop.publicationIssue">415404</meta:user-defined>
    <meta:user-defined meta:name="OVERHEIDop.GmbID/DC.identifier">gmb-2022-415404</meta:user-defined>
    <meta:user-defined meta:name="OVERHEIDop.versieInformatie"/>
  </office:meta>
</office:document-meta>
</file>